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Arial, Helvetica, sans-serif"/>
    <style:font-face style:name="Tahoma1" svg:font-family="Tahoma"/>
    <style:font-face style:name="Calibri" svg:font-family="Calibri" style:font-family-generic="swiss"/>
    <style:font-face style:name="Roboto1" svg:font-family="Roboto, Arial, Helvetica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7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a" fo:font-size="7pt" fo:language="pl" fo:country="PL" fo:font-weight="bold"/>
    </style:style>
    <style:style style:name="P8" style:family="paragraph" style:parent-style-name="Standard" style:list-style-name="">
      <style:paragraph-properties fo:margin-top="0cm" fo:margin-bottom="0.282cm" loext:contextual-spacing="false" fo:text-align="start" style:justify-single-word="false"/>
      <style:text-properties officeooo:paragraph-rsid="000e0252"/>
    </style:style>
    <style:style style:name="P9" style:family="paragraph" style:parent-style-name="Standard" style:list-style-name="WWNum3">
      <style:paragraph-properties fo:margin-top="0cm" fo:margin-bottom="0.282cm" loext:contextual-spacing="false" fo:text-align="start" style:justify-single-word="false"/>
      <style:text-properties officeooo:paragraph-rsid="000e0252"/>
    </style:style>
    <style:style style:name="P10" style:family="paragraph" style:parent-style-name="Standard" style:list-style-name="WWNum4">
      <style:paragraph-properties fo:margin-top="0cm" fo:margin-bottom="0.282cm" loext:contextual-spacing="false" fo:text-align="start" style:justify-single-word="false"/>
      <style:text-properties officeooo:paragraph-rsid="000e0252"/>
    </style:style>
    <style:style style:name="P11" style:family="paragraph" style:parent-style-name="Standard" style:list-style-name="WWNum5">
      <style:paragraph-properties fo:margin-top="0cm" fo:margin-bottom="0.282cm" loext:contextual-spacing="false" fo:text-align="start" style:justify-single-word="false"/>
      <style:text-properties officeooo:paragraph-rsid="000e0252"/>
    </style:style>
    <style:style style:name="P12" style:family="paragraph" style:parent-style-name="Standard">
      <style:paragraph-properties fo:margin-top="0cm" fo:margin-bottom="0.282cm" loext:contextual-spacing="false" fo:text-align="start" style:justify-single-word="false"/>
      <style:text-properties officeooo:paragraph-rsid="000e0252"/>
    </style:style>
    <style:style style:name="P13" style:family="paragraph" style:parent-style-name="Standard" style:list-style-name="">
      <style:paragraph-properties fo:margin-top="0cm" fo:margin-bottom="0.282cm" loext:contextual-spacing="false" fo:text-align="start" style:justify-single-word="false"/>
      <style:text-properties fo:font-size="8pt" fo:font-weight="normal" officeooo:paragraph-rsid="000e0252" style:font-size-asian="8pt" style:font-weight-asian="normal" style:font-size-complex="8pt" style:font-weight-complex="normal"/>
    </style:style>
    <style:style style:name="P14" style:family="paragraph" style:parent-style-name="Standard" style:list-style-name="">
      <style:paragraph-properties fo:margin-top="0cm" fo:margin-bottom="0.282cm" loext:contextual-spacing="false" fo:text-align="start" style:justify-single-word="false"/>
      <style:text-properties fo:color="#00000a" style:font-name="Calibri" fo:font-size="8pt" fo:language="pl" fo:country="PL" officeooo:paragraph-rsid="000e0252" style:font-name-asian="Calibri1" style:font-size-asian="8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1.501cm" fo:margin-right="0cm" fo:margin-top="0cm" fo:margin-bottom="0.282cm" loext:contextual-spacing="false" fo:text-align="center" style:justify-single-word="false" fo:text-indent="0cm" style:auto-text-indent="false"/>
      <style:text-properties officeooo:paragraph-rsid="000e0252"/>
    </style:style>
    <style:style style:name="P16" style:family="paragraph" style:parent-style-name="Standard">
      <style:paragraph-properties fo:margin-left="-1.501cm" fo:margin-right="0cm" fo:margin-top="0cm" fo:margin-bottom="0.282cm" loext:contextual-spacing="false" fo:text-align="start" style:justify-single-word="false" fo:text-indent="0cm" style:auto-text-indent="false"/>
      <style:text-properties officeooo:paragraph-rsid="000e0252"/>
    </style:style>
    <style:style style:name="P17" style:family="paragraph" style:parent-style-name="Text_20_body">
      <style:paragraph-properties fo:text-align="start" style:justify-single-word="false"/>
      <style:text-properties fo:font-size="7pt"/>
    </style:style>
    <style:style style:name="P18" style:family="paragraph" style:parent-style-name="Text_20_body">
      <style:paragraph-properties fo:text-align="justify" style:justify-single-word="false"/>
      <style:text-properties fo:color="#00000a" fo:font-size="7pt" fo:language="pl" fo:country="PL" fo:font-weight="bold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1">
      <style:paragraph-properties fo:margin-top="0cm" fo:margin-bottom="0cm" loext:contextual-spacing="false"/>
    </style:style>
    <style:style style:name="P22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fo:font-size="12pt"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7pt"/>
    </style:style>
    <style:style style:name="T6" style:family="text">
      <style:text-properties fo:font-size="7pt" fo:font-weight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7pt" style:text-underline-style="solid" style:text-underline-width="auto" style:text-underline-color="font-color" fo:font-weight="bold"/>
    </style:style>
    <style:style style:name="T9" style:family="text">
      <style:text-properties fo:font-size="7pt" fo:language="pl" fo:country="PL" fo:font-weight="bold"/>
    </style:style>
    <style:style style:name="T10" style:family="text">
      <style:text-properties fo:language="pl" fo:country="PL" fo:font-weight="bold"/>
    </style:style>
    <style:style style:name="T11" style:family="text">
      <style:text-properties fo:color="#00000a"/>
    </style:style>
    <style:style style:name="T12" style:family="text">
      <style:text-properties fo:color="#00000a" fo:font-size="7pt"/>
    </style:style>
    <style:style style:name="T13" style:family="text">
      <style:text-properties fo:color="#00000a" fo:font-size="7pt" fo:language="pl" fo:country="PL"/>
    </style:style>
    <style:style style:name="T14" style:family="text">
      <style:text-properties fo:color="#00000a" fo:font-size="7pt" fo:language="pl" fo:country="PL" fo:font-weight="bold"/>
    </style:style>
    <style:style style:name="T15" style:family="text">
      <style:text-properties fo:color="#00000a" fo:font-size="7pt" fo:language="pl" fo:country="PL" style:text-underline-style="solid" style:text-underline-width="auto" style:text-underline-color="font-color"/>
    </style:style>
    <style:style style:name="T16" style:family="text">
      <style:text-properties fo:color="#00000a" fo:font-size="7pt" fo:language="pl" fo:country="PL" style:text-underline-style="solid" style:text-underline-width="auto" style:text-underline-color="font-color" fo:font-weight="bold"/>
    </style:style>
    <style:style style:name="T17" style:family="text">
      <style:text-properties fo:color="#00000a" fo:font-size="7pt" fo:language="pl" fo:country="PL" fo:font-weight="normal" style:font-name-asian="Calibri1" style:font-size-asian="7pt" style:language-asian="en" style:country-asian="US" style:font-weight-asian="normal" style:font-name-complex="F" style:font-size-complex="8pt" style:language-complex="ar" style:country-complex="SA" style:font-weight-complex="normal"/>
    </style:style>
    <style:style style:name="T18" style:family="text">
      <style:text-properties fo:color="#00000a" fo:font-size="8pt" fo:language="pl" fo:country="PL" fo:font-weight="normal" style:font-name-asian="Calibri1" style:font-size-asian="8pt" style:language-asian="en" style:country-asian="US" style:font-weight-asian="normal" style:font-name-complex="F" style:font-size-complex="8pt" style:language-complex="ar" style:country-complex="SA" style:font-weight-complex="normal"/>
    </style:style>
    <style:style style:name="T19" style:family="text">
      <style:text-properties fo:color="#00000a" fo:font-size="8pt" fo:language="pl" fo:country="PL" fo:font-weight="bold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T20" style:family="text">
      <style:text-properties fo:color="#000080" fo:font-size="12pt" fo:language="zxx" fo:country="none" style:text-underline-style="solid" style:text-underline-width="auto" style:text-underline-color="font-color" fo:font-weight="bold"/>
    </style:style>
    <style:style style:name="T21" style:family="text">
      <style:text-properties style:font-name="Roboto" fo:font-size="7pt" fo:font-weight="bold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5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variant="normal" fo:text-transform="none" style:font-name="Roboto1" fo:font-size="8pt" fo:letter-spacing="normal" fo:font-style="normal" fo:font-weight="bold" style:font-size-asian="8pt" style:font-style-asian="normal" style:font-weight-asian="bold" style:font-size-complex="8pt"/>
    </style:style>
    <style:style style:name="T31" style:family="text">
      <style:text-properties fo:font-variant="normal" fo:text-transform="none" style:font-name="Roboto1" fo:font-size="8pt" fo:letter-spacing="normal" fo:font-style="normal" fo:font-weight="bold" style:font-size-asian="8pt" style:font-style-asian="normal" style:font-weight-asian="bold" style:font-size-complex="8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text:span text:style-name="T27">ZGŁOSZENIE</text:span></text:p>
      <text:p text:style-name="P16"><text:span text:style-name="T7">Należy podkreślić wybraną opcję, wypełnić wszystkie brakujące pola lub wpisać nie dotyczy.</text:span></text:p>
      <text:p text:style-name="P16"><text:span text:style-name="T28">1. SESJA I </text:span><text:span text:style-name="T29">(8 kwietnia 2017 r.) <text:s/>- <text:s text:c="3"/>TAK <text:s text:c="6"/>NIE </text:span></text:p>
      <text:p text:style-name="P16"><text:span text:style-name="T28"><text:s text:c="4"/>SESJA II </text:span><text:span text:style-name="T29">(9 kwietnia 2017 r.) <text:s/>- <text:s text:c="3"/>TAK <text:s text:c="6"/>NIE </text:span></text:p>
      <text:p text:style-name="P16"><text:span text:style-name="T23">2. DANE UCZESTNIKA:</text:span></text:p>
      <text:list xml:id="list7120752167355387789" text:style-name="WWNum3">
        <text:list-item>
          <text:p text:style-name="P9"><text:span text:style-name="T23">POWOŻĄCY (imię, nazwisko) <text:s/>................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23">LUZAK (imię, nazwisko)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23">WOLNY SŁUCHACZ (imię, nazwisko).......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23">ADRES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23">NR TELEFONU DO KONTAKTU.................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23">ADRES INTERNETOWY DO KONTAKTU.....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23">FAKTURA <text:s text:c="11"/></text:span><text:span text:style-name="T22"><text:s/>TAK <text:s text:c="10"/>NIE</text:span></text:p>
        </text:list-item>
      </text:list>
      <text:p text:style-name="P8"><text:span text:style-name="T22">DANE DO FAKTURY: ….............................................................................................................................................................................................</text:span></text:p>
      <text:list xml:id="list194830536171940" text:continue-numbering="true" text:style-name="WWNum3">
        <text:list-item>
          <text:p text:style-name="P9"><text:span text:style-name="T23">NOCLEG W OŚRODKU:</text:span></text:p>
        </text:list-item>
      </text:list>
      <text:p text:style-name="P8"><text:span text:style-name="T22">Rezerwacja <text:s/>pokoju 3-osobowego</text:span></text:p>
      <text:p text:style-name="P8"><text:span text:style-name="T22">07</text:span><text:bookmark-start text:name="__DdeLink__278_1589588302"/><text:span text:style-name="T22">.04 – 08.04. 2017 r. <text:s text:c="7"/>TAK <text:s text:c="10"/>NIE</text:span></text:p>
      <text:p text:style-name="P8"><text:span text:style-name="T22">08.04 – 09.04. 2017 r. <text:s text:c="7"/>TAK <text:s text:c="10"/>NIE </text:span></text:p>
      <text:p text:style-name="P8"><text:span text:style-name="T22">07.03 – 09.04.2017 <text:s text:c="11"/></text:span><text:bookmark-end text:name="__DdeLink__278_1589588302"/><text:span text:style-name="T22">TAK <text:s text:c="10"/>NIE</text:span></text:p>
      <text:list xml:id="list194830536195479" text:continue-numbering="true" text:style-name="WWNum3">
        <text:list-item>
          <text:p text:style-name="P9"><text:span text:style-name="T23">NOCLEG W OŚRODKU W SALI SZKOLENIOWEJ (dla powożącego lub luzaka):</text:span></text:p>
        </text:list-item>
      </text:list>
      <text:p text:style-name="P8"><text:bookmark-start text:name="__DdeLink__325_369164845"/><text:span text:style-name="T22">07</text:span><text:bookmark-start text:name="__DdeLink__278_158958830"/><text:span text:style-name="T22">.04 – 08.04. 2017 r. <text:s text:c="7"/>TAK <text:s text:c="10"/>NIE</text:span></text:p>
      <text:p text:style-name="P8"><text:span text:style-name="T22">08.04 – 09.04. 2017 r. <text:s text:c="7"/>TAK <text:s text:c="10"/>NIE </text:span></text:p>
      <text:p text:style-name="P8"><text:span text:style-name="T22">07.03 – 09.04.2017 <text:s text:c="11"/></text:span><text:bookmark-end text:name="__DdeLink__325_369164845"/><text:bookmark-end text:name="__DdeLink__278_158958830"/><text:span text:style-name="T22">TAK <text:s text:c="10"/>NIE</text:span></text:p>
      <text:list xml:id="list194830536172280" text:continue-numbering="true" text:style-name="WWNum3">
        <text:list-item>
          <text:p text:style-name="P9"><text:span text:style-name="T23">NOCLEG FIRMOWY</text:span><text:span text:style-name="T22"> (Al. Niepodległości 92, Rzeszów):</text:span></text:p>
        </text:list-item>
      </text:list>
      <text:p text:style-name="P8"><text:span text:style-name="T22">Rezerwacja POKOJU 2-osobowego <text:s text:c="8"/>TAK <text:s text:c="9"/>NIE</text:span></text:p>
      <text:p text:style-name="P8"><text:span text:style-name="T22">w terminie:</text:span></text:p>
      <text:p text:style-name="P8"><text:span text:style-name="T22">07</text:span><text:bookmark-start text:name="__DdeLink__278_1589588301"/><text:span text:style-name="T22">.04 – 08.04. 2017 r. <text:s text:c="7"/>TAK <text:s text:c="10"/>NIE</text:span></text:p>
      <text:p text:style-name="P8"><text:span text:style-name="T22">08.04 – 09.04. 2017 r. <text:s text:c="7"/>TAK <text:s text:c="10"/>NIE </text:span></text:p>
      <text:p text:style-name="P8"><text:span text:style-name="T18">07.03 – 09.04.2017 <text:s text:c="11"/></text:span><text:bookmark-end text:name="__DdeLink__278_1589588301"/><text:span text:style-name="T18">TAK <text:s text:c="10"/>NIE</text:span></text:p>
      <text:list xml:id="list194830552185754" text:continue-numbering="true" text:style-name="WWNum3">
        <text:list-item>
          <text:p text:style-name="P9"><text:span text:style-name="T23">WYŻYWIENIE W OŚRODKU : </text:span></text:p>
        </text:list-item>
      </text:list>
      <text:p text:style-name="P8"><text:span text:style-name="T22">VEGE <text:s text:c="59"/>TAK <text:s text:c="13"/>NIE</text:span></text:p>
      <text:p text:style-name="P8"><text:span text:style-name="T22">WEGETARIAŃSKIE <text:s text:c="37"/>TAK <text:s text:c="12"/>NIE </text:span></text:p>
      <text:p text:style-name="P8"><text:span text:style-name="T22">Z MIĘSEM <text:s text:c="51"/>TAK <text:s text:c="12"/>NIE </text:span></text:p>
      <text:p text:style-name="P8"><text:span text:style-name="T22"><text:s text:c="101"/></text:span></text:p>
      <text:p text:style-name="P13"/>
      <text:p text:style-name="P8"><text:span text:style-name="T22"><text:s text:c="102"/>ILOŚĆ:</text:span></text:p>
      <text:p text:style-name="P8"><text:span text:style-name="T23">I SESJA - <text:s/>08.04.2017 r.:</text:span><text:span text:style-name="T22"> <text:s text:c="4"/>śniadanie <text:s text:c="5"/>TAK <text:s text:c="11"/>NIE <text:s text:c="6"/>…..........</text:span></text:p>
      <text:p text:style-name="P8"><text:span text:style-name="T22"><text:s text:c="47"/>obiad <text:s text:c="11"/>TAK <text:s text:c="12"/>NIE <text:s text:c="5"/>…..........</text:span></text:p>
      <text:p text:style-name="P8"><text:span text:style-name="T22"><text:s text:c="47"/>kolacja <text:s text:c="9"/>TAK <text:s text:c="12"/>NIE <text:s text:c="5"/>…..........</text:span></text:p>
      <text:p text:style-name="P8"><text:soft-page-break/><text:span text:style-name="T23">II SESJA – 09.04.2017 r.:</text:span><text:span text:style-name="T22"> <text:s text:c="3"/>śniadanie <text:s text:c="4"/>TAK <text:s text:c="12"/>NIE <text:s text:c="5"/>.…..........</text:span></text:p>
      <text:p text:style-name="P8"><text:span text:style-name="T22"><text:s text:c="47"/>obiad <text:s text:c="11"/>TAK <text:s text:c="11"/>NIE <text:s text:c="6"/>…...........</text:span></text:p>
      <text:p text:style-name="P12"><text:span text:style-name="T23">3. DANE DOTYCZĄCE KONIA:</text:span></text:p>
      <text:p text:style-name="P12"><text:span text:style-name="T22">NAZWA: ….....................................................</text:span><text:span text:style-name="T17">............................................................................................................................................................................</text:span></text:p>
      <text:p text:style-name="P12"><text:span text:style-name="T22">WIEK: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2">KLACZ <text:s text:c="30"/>TAK <text:s text:c="5"/>NIE </text:span></text:p>
      <text:p text:style-name="P12"><text:span text:style-name="T22">WAŁACH <text:s text:c="25"/>TAK <text:s text:c="5"/>NIE </text:span></text:p>
      <text:p text:style-name="P12"><text:span text:style-name="T22">OGIER <text:s text:c="29"/>TAK <text:s text:c="6"/>NIE </text:span></text:p>
      <text:p text:style-name="P12"><text:span text:style-name="T22">WŁAŚCICIEL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2">TEL. KONTAKTOWY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2">OSOBA ODPOWIADAJĄCA ZA KONIA W CZASIE POBYTU W OŚRODKU:</text:span></text:p>
      <text:p text:style-name="P12"><text:span text:style-name="T22">IMIĘ, NAZWISKO...........................................</text:span><text:span text:style-name="T17">...............................................................................................................................................................................</text:span></text:p>
      <text:p text:style-name="P12"><text:span text:style-name="T22">TEL. KONTAKTOWY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3">4. POBYT KONIA W OKRESIE: </text:span></text:p>
      <text:list xml:id="list3817180676404428814" text:style-name="WWNum4">
        <text:list-item>
          <text:p text:style-name="P10"><text:span text:style-name="T24">07.04 (od godz. 18.00) – 08.04.2017 (do godz. 18.30) <text:s text:c="12"/></text:span><text:span text:style-name="T25"><text:s/>TAK <text:s text:c="12"/>NIE <text:s text:c="4"/></text:span><text:span text:style-name="T24"><text:s/></text:span></text:p>
        </text:list-item>
        <text:list-item>
          <text:p text:style-name="P10"><text:span text:style-name="T24">08.04 (od godz. 19.30) – 09.04.2017 <text:s text:c="42"/></text:span><text:span text:style-name="T25"><text:s/>TAK <text:s text:c="12"/>NIE <text:s text:c="2"/></text:span></text:p>
        </text:list-item>
        <text:list-item>
          <text:p text:style-name="P10"><text:span text:style-name="T24">07.03 (od godz. 18.30) – 09.04.2017 <text:s text:c="42"/></text:span><text:span text:style-name="T25"><text:s/>TAK <text:s text:c="12"/>NIE <text:s text:c="7"/></text:span></text:p>
        </text:list-item>
      </text:list>
      <text:p text:style-name="P8"><text:span text:style-name="T23">5. REZERWACJA BOKSU:</text:span></text:p>
      <text:list xml:id="list6027896678775503431" text:style-name="WWNum5">
        <text:list-item>
          <text:p text:style-name="P11"><text:span text:style-name="T22">boks <text:s/>I <text:s text:c="24"/>TAK <text:s text:c="11"/>NIE</text:span></text:p>
        </text:list-item>
        <text:list-item>
          <text:p text:style-name="P11"><text:span text:style-name="T22">boks <text:s/>II <text:s text:c="23"/>TAK <text:s text:c="11"/>NIE</text:span></text:p>
        </text:list-item>
        <text:list-item>
          <text:p text:style-name="P11"><text:span text:style-name="T22">boks <text:s/>III <text:s text:c="22"/>TAK <text:s text:c="11"/>NIE</text:span></text:p>
        </text:list-item>
        <text:list-item>
          <text:p text:style-name="P11"><text:span text:style-name="T22">boks IV <text:s text:c="23"/>TAK <text:s text:c="11"/>NIE <text:s text:c="2"/></text:span></text:p>
        </text:list-item>
        <text:list-item>
          <text:p text:style-name="P11"><text:span text:style-name="T22">boks V <text:s text:c="24"/>TAK <text:s text:c="11"/>NIE</text:span></text:p>
        </text:list-item>
        <text:list-item>
          <text:p text:style-name="P11"><text:span text:style-name="T22">boks VI <text:s text:c="23"/>TAK <text:s text:c="11"/>NIE</text:span></text:p>
        </text:list-item>
      </text:list>
      <text:p text:style-name="P12"><text:span text:style-name="T23">Organizator zastrzega możliwość zmian dotyczących rezerwacji poszczególnych boksów z przyczyn organizacyjnych w porozumieniu z rezerwującym.</text:span></text:p>
      <text:p text:style-name="P8"><text:span text:style-name="T23">6.</text:span><text:bookmark-start text:name="__DdeLink__433_911001696"/><text:span text:style-name="T23"> ZAKUP SIANA</text:span><text:bookmark-end text:name="__DdeLink__433_911001696"/><text:span text:style-name="T22"> w ilości ...............szt.</text:span></text:p>
      <text:p text:style-name="P8"><text:span text:style-name="T23">7. <text:s/>ZAKUP SŁOMY</text:span><text:span text:style-name="T22"> w ilości ...............szt.</text:span></text:p>
      <text:p text:style-name="P8"><text:span text:style-name="T23">8. ZAKUP ŚCIÓŁKI TROCINOWEJ</text:span><text:span text:style-name="T22"> w ilości.................szt.</text:span></text:p>
      <text:p text:style-name="P8"><text:span text:style-name="T23">9. UWAGI LUB INNE INFORMACJE:</text:span></text:p>
      <text:p text:style-name="P8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17">…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23">10. Problemy, temat treningu, który Uczestnik chciałby poruszyć w czasie swoich przejazdów na Sesji:</text:span></text:p>
      <text:p text:style-name="P8"><text:span text:style-name="T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..</text:span></text:p>
      <text:p text:style-name="P8"><text:span text:style-name="T17">…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17">…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17">…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23"><text:line-break/><text:line-break/><text:line-break/></text:span><text:soft-page-break/><text:span text:style-name="T23">11. Zaliczka rezerwacyjna płatna na</text:span><text:span text:style-name="T19"> konto: </text:span></text:p>
      <text:p text:style-name="P8"><text:span text:style-name="T31">IDEA BANK nr 98 1950 0001 2006 4609 7648 0001  </text:span><text:span text:style-name="Strong_20_Emphasis"><text:span text:style-name="T30">Ośrodek Jeździecki Kresy Izabella Orłowska</text:span></text:span><text:span text:style-name="T22"> </text:span></text:p>
      <text:p text:style-name="P8"><text:span text:style-name="T22">tytuł przelewu: Powożenie – Sesja(wpisać nr), imię i nazwisko</text:span></text:p>
      <text:p text:style-name="P8"><text:span text:style-name="T22">12. Zobowiązuję się pokryć pozostałe koszty treningu oraz w zależności od rezerwacji koszty opłaty za boks, nocleg, wyżywienie, zakup siana, słomy lub ściółki trocinowej w dniu przyjazdu do Ośrodka <text:s/>nie później niż na 30 min. przed rozpoczęciem Sesji lub obu Sesji w których biorę udział.</text:span></text:p>
      <text:p text:style-name="P8"><text:span text:style-name="T22">13. W przypadku odwołania treningu przez Organizatora lub rezygnacji z Sesji do 25 marca 2017r. <text:s/>zaliczkę należy zwrócić na konto <text:s/>...............................................................................….......................................................................................................................</text:span></text:p>
      <text:p text:style-name="P8"><text:span text:style-name="T22">14. </text:span><text:span text:style-name="T23">Przyjmuję do wiadomości <text:s/>i akceptuję regulaminy pobytu w Ośrodku Jeździeckim Kresy, Racławówka 291a, 36-047 Niechobrz, dostępne na stronie Ośrodka: </text:span><text:span text:style-name="T26">www.fryzyjskie.pl</text:span></text:p>
      <text:p text:style-name="P14"/>
      <text:p text:style-name="P8"><text:span text:style-name="T22"><text:s text:c="74"/></text:span></text:p>
      <text:p text:style-name="P8"><text:span text:style-name="T22"><text:s text:c="85"/></text:span></text:p>
      <text:p text:style-name="P8"><text:span text:style-name="T22"><text:s text:c="169"/>data i czytelny 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Arial, Helvetica, sans-serif"/>
    <style:font-face style:name="Tahoma1" svg:font-family="Tahoma"/>
    <style:font-face style:name="Calibri" svg:font-family="Calibri" style:font-family-generic="swiss"/>
    <style:font-face style:name="Roboto1" svg:font-family="Roboto, Arial, Helvetica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032cm" fo:text-indent="-0.635cm" fo:margin-left="0.032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0.667cm" fo:text-indent="-0.635cm" fo:margin-left="0.667cm"/>
        </style:list-level-properties>
        <style:text-properties style:font-name="OpenSymbo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OpenSymbol1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  <style:text-properties style:font-name="OpenSymbo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  <style:text-properties style:font-name="OpenSymbol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  <style:text-properties style:font-name="OpenSymbol1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OpenSymbo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  <style:text-properties style:font-name="OpenSymbol1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  <style:text-properties style:font-name="OpenSymbo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OpenSymbol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OpenSymbol1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0S</meta:editing-duration>
    <meta:editing-cycles>5</meta:editing-cycles>
    <meta:generator>LibreOffice/4.3.7.2$Windows_x86 LibreOffice_project/8a35821d8636a03b8bf4e15b48f59794652c68ba</meta:generator>
    <dc:date>2017-02-05T19:48:30.470000000</dc:date>
    <meta:document-statistic meta:table-count="0" meta:image-count="0" meta:object-count="0" meta:page-count="3" meta:paragraph-count="82" meta:word-count="469" meta:character-count="9292" meta:non-whitespace-character-count="7199"/>
    <meta:user-defined meta:name="Info 1"/>
    <meta:user-defined meta:name="Info 2"/>
    <meta:user-defined meta:name="Info 3"/>
    <meta:user-defined meta:name="Info 4"/>
  </office:meta>
</office:document-meta>
</file>